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3959 AM Overberg, Ontheffing inrijverbod Haarweg en De Groep  (RX2023-00000608,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Haarweg, 3959 AM Overberg</text:span>, Ontheffing inrijverbod Haarweg en De Groep (RX2023-00000608,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1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3959 AM Overberg, Ontheffing inrijverbod Haarweg en De Groep  (RX2023-00000608, 10 mei 2023)</meta:user-defined>
    <dc:language>nl</dc:language>
    <meta:user-defined meta:name="OVERHEIDop.locatietype/OVERHEIDop.gebiedsmarkering">Punt</meta:user-defined>
    <meta:user-defined meta:name="DC.title">Gemeente Utrechtse Heuvelrug, verleende ontheffing APV/Bijzondere wetten - Haarweg, 3959 AM Overberg, Ontheffing inrijverbod Haarweg en De Groep  (RX2023-00000608, 10 mei 2023)</meta:user-defined>
    <meta:user-defined meta:name="OVERHEIDop.datumEindeReactietermijn">2023-06-22</meta:user-defined>
    <meta:user-defined meta:name="OVERHEIDop.terinzageleggingBG">https://jeleefomgeving.nl/inzien/814994386/9469d429-ef2f-11ed-8158-005056011332</meta:user-defined>
    <meta:user-defined meta:name="DCTERMS.W3CDTF/DCTERMS.available">2023-05-12</meta:user-defined>
    <meta:user-defined meta:name="DCTERMS.W3CDTF/OVERHEIDop.jaargang">2023</meta:user-defined>
    <meta:user-defined meta:name="OVERHEIDop.publicationIssue">210176</meta:user-defined>
    <meta:user-defined meta:name="OVERHEIDop.GmbID/DC.identifier">gmb-2023-210176</meta:user-defined>
    <meta:user-defined meta:name="OVERHEIDop.versieInformatie"/>
  </office:meta>
</office:document-meta>
</file>