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trandweg 1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6 april 2023 een melding Activiteitenbesluit milieubeheer is ontvangen voor het verkleinen van een strandpaviljoen. De locatie betreft <text:span text:style-name="nadrukvet">Strandweg 1, 2691 KE te 's-Gravenzande</text:span> (zaaknummer <text:span text:style-name="nadrukvet">0106709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017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7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7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Strandweg 1 te 's-Gravenzand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170</meta:user-defined>
    <meta:user-defined meta:name="OVERHEIDop.GmbID/DC.identifier">gmb-2023-210170</meta:user-defined>
    <meta:user-defined meta:name="OVERHEIDop.versieInformatie"/>
  </office:meta>
</office:document-meta>
</file>