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3, <text:span text:style-name="nadrukvet">Bouwcontainer</text:span> van 26 mei 2023 tot 16 juni 2023 in Rijen, locatie parkeerplaats ter hoogte van Zaaren 226/228 (103140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01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66</meta:user-defined>
    <meta:user-defined meta:name="OVERHEIDop.GmbID/DC.identifier">gmb-2023-210166</meta:user-defined>
    <meta:user-defined meta:name="OVERHEIDop.versieInformatie"/>
  </office:meta>
</office:document-meta>
</file>