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genover Tiendweg 115(Kadastrale perceel K-1687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5-2023 heeft de gemeente een aanvraag omgevingsvergunning (regulier) ontvangen voor het perceel tegenover Tiendweg 115(Kadastrale perceel K-1687) in Leerdam. De aanvraag is geregistreerd onder zaaknummer OVR-2023-002273. De aanvraag betreft het bouwen van een woning en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015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5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5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3-002273</meta:user-defined>
    <dc:language>nl</dc:language>
    <meta:user-defined meta:name="OVERHEIDop.locatietype/OVERHEIDop.gebiedsmarkering">Vlak</meta:user-defined>
    <meta:user-defined meta:name="DC.title">Ingekomen aanvraag omgevingsvergunning tegenover Tiendweg 115(Kadastrale perceel K-1687) in Leerdam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159</meta:user-defined>
    <meta:user-defined meta:name="OVERHEIDop.GmbID/DC.identifier">gmb-2023-210159</meta:user-defined>
    <meta:user-defined meta:name="OVERHEIDop.versieInformatie"/>
  </office:meta>
</office:document-meta>
</file>