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37, Zeelsterstraat 116 5652EM Eindhoven, Zeelsterstraat 118 5652EM Eindhoven, Zeelsterstraat 120 5652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37 </text:p>
            <text:p text:style-name="common-al"> Omschrijving: verbouwen van het pand tot 10 appartementen </text:p>
            <text:p text:style-name="common-al"> Adres: Zeelsterstraat 116 5652EM Eindhoven, Zeelsterstraat 118 5652EM Eindhoven, Zeelsterstraat 120 5652EM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7</meta:user-defined>
    <meta:user-defined meta:name="DCTERMS.abstract">verbouwen van het pand tot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537, Zeelsterstraat 116 5652EM Eindhoven, Zeelsterstraat 118 5652EM Eindhoven, Zeelsterstraat 120 5652EM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52</meta:user-defined>
    <meta:user-defined meta:name="OVERHEIDop.GmbID/DC.identifier">gmb-2023-210152</meta:user-defined>
    <meta:user-defined meta:name="OVERHEIDop.versieInformatie"/>
  </office:meta>
</office:document-meta>
</file>