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5-2023 hebben wij een aanvraag reguliere omgevingsvergunning voor het kappen van 2 knotwilgen op het adres Kemperweg 2 7475SX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5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015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25044</meta:user-defined>
    <meta:user-defined meta:name="DCTERMS.abstract">het kappen van 2 knotwilgen</meta:user-defined>
    <dc:language>nl</dc:language>
    <meta:user-defined meta:name="OVERHEIDop.locatietype/OVERHEIDop.gebiedsmarkering">Punt</meta:user-defined>
    <meta:user-defined meta:name="DC.title">Op 10-05-2023 hebben wij een aanvraag reguliere omgevingsvergunning voor het kappen van 2 knotwilgen op het adres Kemperweg 2 7475SX Markelo ontvangen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51</meta:user-defined>
    <meta:user-defined meta:name="OVERHEIDop.GmbID/DC.identifier">gmb-2023-210151</meta:user-defined>
    <meta:user-defined meta:name="OVERHEIDop.versieInformatie"/>
  </office:meta>
</office:document-meta>
</file>