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nardusprocessie </text:span>op 20 augustus 2023 van 10.30 uur tot 13.00 uur in Ulico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015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5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5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0150</meta:user-defined>
    <meta:user-defined meta:name="OVERHEIDop.GmbID/DC.identifier">gmb-2023-210150</meta:user-defined>
    <meta:user-defined meta:name="OVERHEIDop.versieInformatie"/>
  </office:meta>
</office:document-meta>
</file>