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60 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mei 2023 een melding Activiteitenbesluit milieubeheer is ontvangen voor het beëindigen van de activiteiten van een inrichting  voor rioolservices. De locatie betreft <text:span text:style-name="nadrukvet">Schieweg 60, 2627 AN te Delft</text:span> (zaaknummer <text:span text:style-name="nadrukvet">0106915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1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chieweg 60 te Delf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49</meta:user-defined>
    <meta:user-defined meta:name="OVERHEIDop.GmbID/DC.identifier">gmb-2023-210149</meta:user-defined>
    <meta:user-defined meta:name="OVERHEIDop.versieInformatie"/>
  </office:meta>
</office:document-meta>
</file>