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Alcoholvergunning voor aanvraag alcoholvergunning op locatie Rijssensestraat 1, 7642CV Wierden. De aanvraag is geregistreerd onder zaaknummer Z2023-00000853. De aanvraag betreft de volgende activiteiten:</text:p>
            <text:p text:style-name="common-al">- alcohol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01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lcoholvergunning Rijssensestraat 1, 7642CV Wierden</meta:user-defined>
    <meta:user-defined meta:name="DCTERMS.W3CDTF/DCTERMS.available">2023-05-12</meta:user-defined>
    <meta:user-defined meta:name="DCTERMS.W3CDTF/OVERHEIDop.jaargang">2023</meta:user-defined>
    <meta:user-defined meta:name="OVERHEIDop.publicationIssue">210148</meta:user-defined>
    <meta:user-defined meta:name="OVERHEIDop.GmbID/DC.identifier">gmb-2023-210148</meta:user-defined>
    <meta:user-defined meta:name="OVERHEIDop.versieInformatie"/>
  </office:meta>
</office:document-meta>
</file>