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49427-2023</text:p>
      <text:section text:name="regeling_id1-3-2" text:style-name="regeling">
        <text:section text:name="aanhef_id1-3-2-1" text:style-name="aanhef">
          <text:section text:name="afkondiging_id1-3-2-1-1" text:style-name="afkondiging">
            <text:p text:style-name="afkondiging_top"/>
            <text:p text:style-name="al">
            <text:span text:style-name="nadrukvet">Gravin Margarethastraat: </text:span>instelling van eenrichtingsverkeer, m.u.v. fietsen en bromfietsen</text:p>
            <text:p text:style-name="al"/>
            <text:p text:style-name="al">Op de Gravin Margarethastraat wordt eenrichtingsverkeer ingesteld, met uitzondering van fietsen en bromfietsen, door een geslotenverklaring in één richting, te weten in de richting van de Dillenburgsingel.</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Overwegende dat in 2022 het nieuwbouwproject Goudshof is opgeleverd, waarbij de nieuwe straat Gravin Margarethastraat is gerealiseerd;</text:p>
            <text:p text:style-name="common-al"/>
            <text:p text:style-name="common-al">dat het gedeelte van de Gravin Margarethastraat vanaf de Dillenburgsingel tot de bocht ter hoogte van de fietsbrug slechts circa 3,5 meter breed is, en het overige gedeelte tussen de bocht en de Jan van Beaumontstraat slechts circa 5,5 meter;</text:p>
            <text:p text:style-name="common-al"/>
            <text:p text:style-name="common-al">dat in verband met de geringe breedte van de rijbaan en het ontbreken van uitwijkmogelijkheden, auto’s uit tegenovergestelde richting elkaar niet kunnen passeren;</text:p>
            <text:p text:style-name="common-al"/>
            <text:p text:style-name="common-al">dat op het gedeelte vanaf de Jan van Beaumontstraat tot aan de bocht ter hoogte van de fietsbrug, een aantal  parkeerplaatsen liggen;</text:p>
            <text:p text:style-name="common-al"/>
            <text:p text:style-name="common-al">dat auto’s op het weggedeelte met de parkeerplaatsen niet kunnen keren wegens de geringe breedte van de rijbaan; </text:p>
            <text:p text:style-name="common-al"/>
            <text:p text:style-name="common-al">dat de veiligheid op de weg wordt bevorderd door het instellen van éénrichtingsverkeer;</text:p>
            <text:p text:style-name="common-al"/>
            <text:p text:style-name="common-al">dat de rijroute voor motorvoertuigen wordt: in vanaf de Dillenburgsingel en uit via de Jan van Beaumontstraat;</text:p>
            <text:p text:style-name="common-al"/>
            <text:p text:style-name="common-al">dat er geen bezwaren bestaan om fietsen en bromfietsen uit te zonderen van het éénrichtingsverkeer;</text:p>
            <text:p text:style-name="common-al"/>
            <text:p text:style-name="common-al">dat het derhalve in verband met de in artikel 2 van de Wegenverkeerswet genoemde belangen, te weten het verzekeren van de veiligheid op de weg, het voorkomen of beperken van door het verkeer veroorzaakte overlast, hinder en schade, en het zoveel mogelijk waarborgen van de vrijheid van het verkeer, noodzakelijk wordt geacht het in het dictum genoemde besluit te nemen;</text:p>
            <text:p text:style-name="common-al"/>
            <text:p text:style-name="common-al">dat de verkeersmaatregelen in dit besluit tevens beogen de leefbaarheid te bevorderen door het verminderen van overlast en hinder voor bewoners en het bevorderen van verkeersveiligheid;</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en C2 en C3 van Bijlage 1 van het Reglement verkeersregels en verkeerstekens 1990, met onderbord, de Gravin Margarethastraat voor voertuigen gesloten te verklaren in één richting, te weten in de richting van de Dillenburgsingel, met uitzondering van fietsen en bromfietsen, zoals op bijgaande tekening is aangegeven.</text:p>
            <text:p text:style-name="common-al"/>
            <text:p text:style-name="common-al">GOUDA, 8 mei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17 mei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1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Gravin Margareth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9427-2023</meta:user-defined>
    <meta:user-defined meta:name="DCTERMS.abstract">Op de Gravin Margarethastraat wordt eenrichtingsverkeer ingesteld, met uitzondering van fietsen en bromfietsen, door een geslotenverklaring in één richting, te weten in de richting van de Dillenburgsingel.</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nummer 1349427-2023</meta:user-defined>
    <meta:user-defined meta:name="DCTERMS.W3CDTF/DCTERMS.available">2023-05-17</meta:user-defined>
    <meta:user-defined meta:name="OVERHEIDop.externeBijlage">locatietekening|exb-2023-23894</meta:user-defined>
    <meta:user-defined meta:name="DCTERMS.W3CDTF/OVERHEIDop.jaargang">2023</meta:user-defined>
    <meta:user-defined meta:name="OVERHEIDop.publicationIssue">210146</meta:user-defined>
    <meta:user-defined meta:name="OVERHEIDop.GmbID/DC.identifier">gmb-2023-210146</meta:user-defined>
    <meta:user-defined meta:name="OVERHEIDop.versieInformatie"/>
  </office:meta>
</office:document-meta>
</file>