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em 3 te Babberich het realiseren van een overkapping tussen twee bestaande bedrijfs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3 een besluit genomen op de aanvraag met zaaknummer HZ_WABO-2022-1985 voor een omgevingsvergunning op locatie Veem 3 te Babberich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op afspraak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1 me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10145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14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14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eem 3 te Babberich het realiseren van een overkapping tussen twee bestaande bedrijfsgebouwen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145</meta:user-defined>
    <meta:user-defined meta:name="OVERHEIDop.GmbID/DC.identifier">gmb-2023-210145</meta:user-defined>
    <meta:user-defined meta:name="OVERHEIDop.versieInformatie"/>
  </office:meta>
</office:document-meta>
</file>