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oge Bank 1, 5251KT, Vlijmen, plaatsen poort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me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poort (legalisatie) aan de Hooge Bank 1 in Vlijmen. De vergunning is verzonden op 5 mei 2023 en bij de gemeente bekend onder nummer 14195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014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505</meta:user-defined>
    <dc:language>nl</dc:language>
    <meta:user-defined meta:name="OVERHEIDop.locatietype/OVERHEIDop.gebiedsmarkering">Adres</meta:user-defined>
    <meta:user-defined meta:name="DC.title">Gemeente Heusden - Omgevingsvergunning verleend - de Hooge Bank 1, 5251KT, Vlijmen, plaatsen poort (legalisatie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142</meta:user-defined>
    <meta:user-defined meta:name="OVERHEIDop.GmbID/DC.identifier">gmb-2023-210142</meta:user-defined>
    <meta:user-defined meta:name="OVERHEIDop.versieInformatie"/>
  </office:meta>
</office:document-meta>
</file>