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realiseren van een dakopbouw, Leonard Springerlaan 218 7425HA Deventer, [DVT00L04158] Deventer L 4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2825</text:p>
            <text:p text:style-name="common-al">
            <text:span text:style-name="nadrukvet">Ingekomen:</text:span> 10-03-2023</text:p>
            <text:p text:style-name="common-al">
            <text:span text:style-name="nadrukvet">Locatie:</text:span> Leonard Springerlaan 218 7425HA Deventer, [DVT00L04158] Deventer L 4158 </text:p>
            <text:p text:style-name="common-al">
            <text:span text:style-name="nadrukvet">Projectomschrijving:</text:span> het realiseren van een dak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14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25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Buiten behandeling stellen van aanvraag omgevingsvergunning,het realiseren van een dakopbouw, Leonard Springerlaan 218 7425HA Deventer, [DVT00L04158] Deventer L 4158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40</meta:user-defined>
    <meta:user-defined meta:name="OVERHEIDop.GmbID/DC.identifier">gmb-2023-210140</meta:user-defined>
    <meta:user-defined meta:name="OVERHEIDop.versieInformatie"/>
  </office:meta>
</office:document-meta>
</file>