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45 in Hillegom, Kenmerk Z-23-297547, het aanleggen van een kunstgraskorfbalveld en Jeu de Boules banen en het plaatsen van lichtmasten, hekwerken en dug-o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om de beslistermijn voor de aanvraag met zaaknummer HZ_WABO2023-0131 voor een omgevingsvergunninghet aanleggen van een kunstgraskorfbalveld enJeu de Boules banen en het plaatsen van lichtmasten, hekwerken en dug-outs op locatie Stationsweg 45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1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Stationsweg 45 in Hillegom, Kenmerk Z-23-297547, het aanleggen van een kunstgraskorfbalveld en Jeu de Boules banen en het plaatsen van lichtmasten, hekwerken en dug-out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138</meta:user-defined>
    <meta:user-defined meta:name="OVERHEIDop.GmbID/DC.identifier">gmb-2023-210138</meta:user-defined>
    <meta:user-defined meta:name="OVERHEIDop.versieInformatie"/>
  </office:meta>
</office:document-meta>
</file>