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rsenk 4 te Bathmen (10778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waas B.V. ontvangen voor het evenement Oliebal plaatsvindend op 1 juli 2023 aan de Boersenk 4 te Bathmen.</text:p>
            <text:p text:style-name="common-al">De aanvraag ligt van 12 mei 2023 t/m 26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013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13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oersenk 4 te Bathmen (107789-202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135</meta:user-defined>
    <meta:user-defined meta:name="OVERHEIDop.GmbID/DC.identifier">gmb-2023-210135</meta:user-defined>
    <meta:user-defined meta:name="OVERHEIDop.versieInformatie"/>
  </office:meta>
</office:document-meta>
</file>