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op het sportcomplex van AH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2833</text:span>
          </text:p>
            <text:p text:style-name="common-al">Gemeente Amstelveen heeft op 9 mei 2023 een melding incidentele festiviteit ontvangen voor Play off wedstrijd buiten (wedstrijd of 27 mei of 29 mei 2023). De locatie is op het sportcomplex van AHBC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283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3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op het sportcomplex van AHBC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34</meta:user-defined>
    <meta:user-defined meta:name="OVERHEIDop.GmbID/DC.identifier">gmb-2023-210134</meta:user-defined>
    <meta:user-defined meta:name="OVERHEIDop.versieInformatie"/>
  </office:meta>
</office:document-meta>
</file>