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Zevenhoven, Park Dolce Vita 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6, Zevenhoven – de nummeraanduiding 26 is aangevraagd voor de recreatie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1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nummeraanduiding Zevenhoven, Park Dolce Vita 2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33</meta:user-defined>
    <meta:user-defined meta:name="OVERHEIDop.GmbID/DC.identifier">gmb-2023-210133</meta:user-defined>
    <meta:user-defined meta:name="OVERHEIDop.versieInformatie"/>
  </office:meta>
</office:document-meta>
</file>