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ilingstraat 6A, Elshout, bouw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e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Veilingstraat 6A in Elshout. De vergunning is verzonden op 9 mei 2023 en bij de gemeente bekend onder nummer 14139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013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413961</meta:user-defined>
    <dc:language>nl</dc:language>
    <meta:user-defined meta:name="OVERHEIDop.locatietype/OVERHEIDop.gebiedsmarkering">Punt</meta:user-defined>
    <meta:user-defined meta:name="DC.title">Gemeente Heusden - Omgevingsvergunning verleend - Veilingstraat 6A, Elshout, bouw woning en aanleggen in- en uitri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132</meta:user-defined>
    <meta:user-defined meta:name="OVERHEIDop.GmbID/DC.identifier">gmb-2023-210132</meta:user-defined>
    <meta:user-defined meta:name="OVERHEIDop.versieInformatie"/>
  </office:meta>
</office:document-meta>
</file>