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Sint-Antoniesteeg 20, 2023-03228, plaatsen zonnepanelen, ingekomen 8 mei 202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ovenstaande aanvraag is binnengekomen, deze ligt niet ter inzage en is niet digitaal te volgen. Publicatie van deze aanvraag betekent NIET dat al een besluit is genomen op de aanvraag. Deze mededeling is uitsluitend informatief. Het is niet mogelijk om bezwaar tegen deze mededeling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10129</text:span><text:line-break/><text:date style:data-style-name="dag" text:fixed="true" text:date-value="2023-05-12"/><text:line-break/><text:date style:data-style-name="jaar" text:fixed="true" text:date-value="2023-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0129</text:span><text:date style:data-style-name="nicedate" text:fixed="true" text:date-value="2023-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0129</text:span><text:date style:data-style-name="nicedate" text:fixed="true" text:date-value="2023-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6/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Sint-Antoniesteeg 20, 2023-03228, plaatsen zonnepanelen, ingekomen 8 mei 2023</meta:user-defined>
    <meta:user-defined meta:name="DCTERMS.W3CDTF/DCTERMS.available">2023-05-12</meta:user-defined>
    <meta:user-defined meta:name="DCTERMS.W3CDTF/OVERHEIDop.jaargang">2023</meta:user-defined>
    <meta:user-defined meta:name="OVERHEIDop.publicationIssue">210129</meta:user-defined>
    <meta:user-defined meta:name="OVERHEIDop.GmbID/DC.identifier">gmb-2023-210129</meta:user-defined>
    <meta:user-defined meta:name="OVERHEIDop.versieInformatie"/>
  </office:meta>
</office:document-meta>
</file>