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ulandseweg 25, 5154PB, Elshout, wijzigen gebruik bedrijfswoning naar burg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mei 2023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het gebruik bedrijfswoning naar burgerwoning aan de Naulandseweg 25 in Elshout. De aanvraag is bij de gemeente bekend onder nummer 145530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012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55302</meta:user-defined>
    <dc:language>nl</dc:language>
    <meta:user-defined meta:name="OVERHEIDop.locatietype/OVERHEIDop.gebiedsmarkering">Adres</meta:user-defined>
    <meta:user-defined meta:name="DC.title">Gemeente Heusden - Omgevingsvergunning aangevraagd - Naulandseweg 25, 5154PB, Elshout, wijzigen gebruik bedrijfswoning naar burgerwo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122</meta:user-defined>
    <meta:user-defined meta:name="OVERHEIDop.GmbID/DC.identifier">gmb-2023-210122</meta:user-defined>
    <meta:user-defined meta:name="OVERHEIDop.versieInformatie"/>
  </office:meta>
</office:document-meta>
</file>