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Vecht 2, voor vervangen schutting en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ei 2023 een aanvraag omgevingsvergunning ontvangen voor vervangen schutting en plaatsen overkapping activiteit *1, op de locatie Vecht 2. De aanvraag heeft dossiernummer 23Z0001308.</text:p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12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08</meta:user-defined>
    <dc:language>nl</dc:language>
    <meta:user-defined meta:name="OVERHEIDop.locatietype/OVERHEIDop.gebiedsmarkering">Adres</meta:user-defined>
    <meta:user-defined meta:name="DC.title">Gemeente Zeewolde, aanvraag omgevingsvergunning, Vecht 2, voor vervangen schutting en plaatsen overkapp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121</meta:user-defined>
    <meta:user-defined meta:name="OVERHEIDop.GmbID/DC.identifier">gmb-2023-210121</meta:user-defined>
    <meta:user-defined meta:name="OVERHEIDop.versieInformatie"/>
  </office:meta>
</office:document-meta>
</file>