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pad 10, 3888 MJ Uddel, het aanleggen van een paarden rijbaan/paarden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ei 2023 </text:p>
            <text:p text:style-name="common-al">Wabonummer: D23/0316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11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1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1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06</meta:user-defined>
    <dc:language>nl</dc:language>
    <meta:user-defined meta:name="OVERHEIDop.locatietype/OVERHEIDop.gebiedsmarkering">Adres</meta:user-defined>
    <meta:user-defined meta:name="DC.title">Aanvraag omgevingsvergunning Schoolpad 10, 3888 MJ Uddel, het aanleggen van een paarden rijbaan/paardenbak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16</meta:user-defined>
    <meta:user-defined meta:name="OVERHEIDop.GmbID/DC.identifier">gmb-2023-210116</meta:user-defined>
    <meta:user-defined meta:name="OVERHEIDop.versieInformatie"/>
  </office:meta>
</office:document-meta>
</file>