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28, 5151VV, Drunen, plaatsen dakkapel met nokverhoging en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dakkapel met nokverhoging en het wijzigen van het bestemmingsplan aan de Julianastraat 28 in Drunen. De aanvraag is bij de gemeente bekend onder nummer 14547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54714</meta:user-defined>
    <dc:language>nl</dc:language>
    <meta:user-defined meta:name="OVERHEIDop.locatietype/OVERHEIDop.gebiedsmarkering">Adres</meta:user-defined>
    <meta:user-defined meta:name="DC.title">Gemeente Heusden - Omgevingsvergunning aangevraagd - Julianastraat 28, 5151VV, Drunen, plaatsen dakkapel met nokverhoging en wijzigen bestemmingspla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13</meta:user-defined>
    <meta:user-defined meta:name="OVERHEIDop.GmbID/DC.identifier">gmb-2023-210113</meta:user-defined>
    <meta:user-defined meta:name="OVERHEIDop.versieInformatie"/>
  </office:meta>
</office:document-meta>
</file>