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Hertog van Beijerenstraat 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3, Ter Aar – de nummeraanduiding 23 is aangevraagd voor het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, Hertog van Beijerenstraat 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10</meta:user-defined>
    <meta:user-defined meta:name="OVERHEIDop.GmbID/DC.identifier">gmb-2023-210110</meta:user-defined>
    <meta:user-defined meta:name="OVERHEIDop.versieInformatie"/>
  </office:meta>
</office:document-meta>
</file>