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nbroekstraat 3, 5253AS, Nieuwkijk, verbouwen kantoor en wijzigen bestemmingsplan in verband met huisvesten meer dan 5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mei 2023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van een kantoor en het wijzigen van het bestemmingsplan in verband met het huisvesten meer dan 5 arbeidsmigranten aan de Venbroekstraat 3 in Nieuwkijk. De aanvraag is bij de gemeente bekend onder nummer 14538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1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53819</meta:user-defined>
    <dc:language>nl</dc:language>
    <meta:user-defined meta:name="OVERHEIDop.locatietype/OVERHEIDop.gebiedsmarkering">Adres</meta:user-defined>
    <meta:user-defined meta:name="DC.title">Gemeente Heusden - Omgevingsvergunning aangevraagd - Venbroekstraat 3, 5253AS, Nieuwkijk, verbouwen kantoor en wijzigen bestemmingsplan in verband met huisvesten meer dan 5 arbeidsmigran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102</meta:user-defined>
    <meta:user-defined meta:name="OVERHEIDop.GmbID/DC.identifier">gmb-2023-210102</meta:user-defined>
    <meta:user-defined meta:name="OVERHEIDop.versieInformatie"/>
  </office:meta>
</office:document-meta>
</file>