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43 Akkerstraat 48 te Tilburg, wijzigen van de gevel, verzonden 10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43 - B - Akk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1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43 Akkerstraat 48 te Tilburg, wijzigen van de gevel, verzonden 10 mei 2023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00</meta:user-defined>
    <meta:user-defined meta:name="OVERHEIDop.GmbID/DC.identifier">gmb-2023-210100</meta:user-defined>
    <meta:user-defined meta:name="OVERHEIDop.versieInformatie"/>
  </office:meta>
</office:document-meta>
</file>