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randweg 63, voor het wijzigen van de bestemming naar kantoor 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ei 2023 een aanvraag omgevingsvergunning ontvangen voor het wijzigen van de bestemming naar kantoor en woning, activiteit *3, op de locatie Strandweg 63. De aanvraag heeft dossiernummer 23Z0001305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09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305</meta:user-defined>
    <dc:language>nl</dc:language>
    <meta:user-defined meta:name="OVERHEIDop.locatietype/OVERHEIDop.gebiedsmarkering">Adres</meta:user-defined>
    <meta:user-defined meta:name="DC.title">Gemeente Zeewolde, aanvraag omgevingsvergunning, Strandweg 63, voor het wijzigen van de bestemming naar kantoor 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099</meta:user-defined>
    <meta:user-defined meta:name="OVERHEIDop.GmbID/DC.identifier">gmb-2023-210099</meta:user-defined>
    <meta:user-defined meta:name="OVERHEIDop.versieInformatie"/>
  </office:meta>
</office:document-meta>
</file>