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0619 Simon Vestdijkhof 7 tw (K sectie AD 2954) te Tilburg, plaatsen van een tijdelijk unit en het tijdelijk gebruiken van de unit en een bi, verzonden 9 me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0619 - B - Simon Vestdijkhof 7 tw (K sectie AD 2954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0095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095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095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3-00619 Simon Vestdijkhof 7 tw (K sectie AD 2954) te Tilburg, plaatsen van een tijdelijk unit en het tijdelijk gebruiken van de unit en een bi, verzonden 9 mei 2023.</meta:user-defined>
    <meta:user-defined meta:name="DCTERMS.W3CDTF/DCTERMS.available">2023-05-12</meta:user-defined>
    <meta:user-defined meta:name="DCTERMS.W3CDTF/OVERHEIDop.jaargang">2023</meta:user-defined>
    <meta:user-defined meta:name="OVERHEIDop.publicationIssue">210095</meta:user-defined>
    <meta:user-defined meta:name="OVERHEIDop.GmbID/DC.identifier">gmb-2023-210095</meta:user-defined>
    <meta:user-defined meta:name="OVERHEIDop.versieInformatie"/>
  </office:meta>
</office:document-meta>
</file>