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ietveldenweg 2 -Fort Hedikhuizen-, 5257NG, Hedikhuizen, vervangen bijeenkoms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me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een bijeenkomstgebouw aan de Rietveldenweg 2  -Fort Hedikhuizen- in Hedikhuizen. De aanvraag is bij de gemeente bekend onder nummer 14531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009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9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9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3181</meta:user-defined>
    <dc:language>nl</dc:language>
    <meta:user-defined meta:name="OVERHEIDop.locatietype/OVERHEIDop.gebiedsmarkering">Adres</meta:user-defined>
    <meta:user-defined meta:name="DC.title">Gemeente Heusden - Omgevingsvergunning aangevraagd - Rietveldenweg 2 -Fort Hedikhuizen-, 5257NG, Hedikhuizen, vervangen bijeenkomstgebouw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091</meta:user-defined>
    <meta:user-defined meta:name="OVERHEIDop.GmbID/DC.identifier">gmb-2023-210091</meta:user-defined>
    <meta:user-defined meta:name="OVERHEIDop.versieInformatie"/>
  </office:meta>
</office:document-meta>
</file>