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253 Spoordijk (sectie B 8874) te Tilburg, bouwen van 14 woningen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253 - V - Spoordijk (sectie B 88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253 Spoordijk (sectie B 8874) te Tilburg, bouwen van 14 woningen, 9 mei 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87</meta:user-defined>
    <meta:user-defined meta:name="OVERHEIDop.GmbID/DC.identifier">gmb-2023-210087</meta:user-defined>
    <meta:user-defined meta:name="OVERHEIDop.versieInformatie"/>
  </office:meta>
</office:document-meta>
</file>