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16641 - Kadastraal perceel GBK00-A-3312 - Nabij Wylerbaan 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A-3312 - Nabij Wylerbaan 2 Groesbeek</text:p>
            <text:p text:style-name="common-al">Omschrijving : verlengen van de doorontwikkelingstermijn</text:p>
            <text:p text:style-name="common-al">Datum ontvangst : 13 januari 2023</text:p>
            <text:p text:style-name="common-al">Zaaknummer ODRN : W.Z23.1004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0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516641 - Kadastraal perceel GBK00-A-3312 - Nabij Wylerbaan 2 Groesbeek</meta:user-defined>
    <meta:user-defined meta:name="DCTERMS.W3CDTF/DCTERMS.available">2023-01-17</meta:user-defined>
    <meta:user-defined meta:name="DCTERMS.W3CDTF/OVERHEIDop.jaargang">2023</meta:user-defined>
    <meta:user-defined meta:name="OVERHEIDop.publicationIssue">21008</meta:user-defined>
    <meta:user-defined meta:name="OVERHEIDop.GmbID/DC.identifier">gmb-2023-21008</meta:user-defined>
    <meta:user-defined meta:name="OVERHEIDop.versieInformatie"/>
  </office:meta>
</office:document-meta>
</file>