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A-2023-01646 - Pater van den Elsenplein 53 te Tilburg - verzonden 1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07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7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7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A-2023-01646 - Pater van den Elsenplein 53 te Tilburg - verzonden 10 mei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78</meta:user-defined>
    <meta:user-defined meta:name="OVERHEIDop.GmbID/DC.identifier">gmb-2023-210078</meta:user-defined>
    <meta:user-defined meta:name="OVERHEIDop.versieInformatie"/>
  </office:meta>
</office:document-meta>
</file>