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-West 233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23 voor een omgevingsvergunning op locatie Middelweg-West 233 in St.-Jacobiparochie. De vergunning is toegekend. Het besluit betreft het plaatsen van een kleine windmolen. Het besluit is verzonden op 10 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007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7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7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weg-West 233 in St.-Jacobiparochi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75</meta:user-defined>
    <meta:user-defined meta:name="OVERHEIDop.GmbID/DC.identifier">gmb-2023-210075</meta:user-defined>
    <meta:user-defined meta:name="OVERHEIDop.versieInformatie"/>
  </office:meta>
</office:document-meta>
</file>