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drik ter Kuilestraat 19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V-2022-0300 voor een omgevingsvergunning : handelen in strijd met regels ruimtelijke ordening en het veranderen van de inrichting (aspect milieu)  t.b.v. de uitbreiding van het garagebedrijf, op locatie Hendrik ter Kuilestraat 193.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4 jan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ndrik ter Kuilestraat 193</meta:user-defined>
    <meta:user-defined meta:name="DCTERMS.W3CDTF/DCTERMS.available">2023-01-25</meta:user-defined>
    <meta:user-defined meta:name="DCTERMS.W3CDTF/OVERHEIDop.jaargang">2023</meta:user-defined>
    <meta:user-defined meta:name="OVERHEIDop.publicationIssue">21007</meta:user-defined>
    <meta:user-defined meta:name="OVERHEIDop.GmbID/DC.identifier">gmb-2023-21007</meta:user-defined>
    <meta:user-defined meta:name="OVERHEIDop.versieInformatie"/>
  </office:meta>
</office:document-meta>
</file>