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eeresteinstraat 179 in Hillegom, Kenmerk Z-23-305873, het isoleren van de buitenmuren en vervangen kozijnen van hout naar kunststof</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isoleren van de buitenmuren en vervangen kozijnen van hout naar kunststof.</text:p>
            <text:p text:style-name="common-al">
            <text:span text:style-name="nadrukcur">Verzenddatum besluit: 9 mei 2023</text:span>
          </text:p>
            <text:p text:style-name="common-al">
            <text:span text:style-name="nadrukcur">Startdatum bezwaartermijn:</text:span>10 me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1006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6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6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Weeresteinstraat 179 in Hillegom, Kenmerk Z-23-305873, het isoleren van de buitenmuren en vervangen kozijnen van hout naar kunststof</meta:user-defined>
    <meta:user-defined meta:name="DCTERMS.W3CDTF/DCTERMS.available">2023-05-16</meta:user-defined>
    <meta:user-defined meta:name="DCTERMS.W3CDTF/OVERHEIDop.jaargang">2023</meta:user-defined>
    <meta:user-defined meta:name="OVERHEIDop.publicationIssue">210069</meta:user-defined>
    <meta:user-defined meta:name="OVERHEIDop.GmbID/DC.identifier">gmb-2023-210069</meta:user-defined>
    <meta:user-defined meta:name="OVERHEIDop.versieInformatie"/>
  </office:meta>
</office:document-meta>
</file>