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1e Loosterweg (achter nr. 20 t/m 40) in Hillegom, Kenmerk Z-22-246175, het bouwen van 115 woningen (De Witte Tulp, bouwnr. 1-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115 woningen (De Witte Tulp, bouwnr. 1-115).</text:p>
            <text:p text:style-name="common-al">
            <text:span text:style-name="nadrukcur">datum besluit: 9 mei</text:span>2023</text:p>
            <text:p text:style-name="common-al">
            <text:span text:style-name="nadrukcur">startdatum beroepstermijn:11 mei 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0 mei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005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5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1e Loosterweg (achter nr. 20 t/m 40) in Hillegom, Kenmerk Z-22-246175, het bouwen van 115 woningen (De Witte Tulp, bouwnr. 1-115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055</meta:user-defined>
    <meta:user-defined meta:name="OVERHEIDop.GmbID/DC.identifier">gmb-2023-210055</meta:user-defined>
    <meta:user-defined meta:name="OVERHEIDop.versieInformatie"/>
  </office:meta>
</office:document-meta>
</file>