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elslaan 24, 2023-03175, aanleggen in- of uitrit aan de voorzijde woonhuis in een beschermd stadsgezicht, ingekomen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5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elslaan 24, 2023-03175, aanleggen in- of uitrit aan de voorzijde woonhuis in een beschermd stadsgezicht, ingekomen 5 mei 2023</meta:user-defined>
    <meta:user-defined meta:name="DCTERMS.W3CDTF/DCTERMS.available">2023-05-12</meta:user-defined>
    <meta:user-defined meta:name="DCTERMS.W3CDTF/OVERHEIDop.jaargang">2023</meta:user-defined>
    <meta:user-defined meta:name="OVERHEIDop.publicationIssue">210054</meta:user-defined>
    <meta:user-defined meta:name="OVERHEIDop.GmbID/DC.identifier">gmb-2023-210054</meta:user-defined>
    <meta:user-defined meta:name="OVERHEIDop.versieInformatie"/>
  </office:meta>
</office:document-meta>
</file>