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12 (reguliere voorbereidingsprocedure), Ambachtsstraat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12</text:p>
            <text:p text:style-name="common-al">
            <text:span text:style-name="nadrukvet">
              <text:span text:style-name="nadrukvet">Omschrijving:</text:span>
            </text:span>Het revitaliseren en uitbreiden bedrijfscomplex</text:p>
            <text:p text:style-name="common-al">
            <text:span text:style-name="nadrukvet">
              <text:span text:style-name="nadrukvet">Locatie:</text:span>
            </text:span> Ambachtsstraat 4 te Aalten</text:p>
            <text:p text:style-name="common-al">
            <text:span text:style-name="nadrukvet">
              <text:span text:style-name="nadrukvet">Datum besluit:</text:span>
            </text:span>10 mei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005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5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5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vitaliseren en uitbreiden bedrijfscomplex op locatie Ambachtsstraat 4 te Aalten, omgevingsvergunning van 10 mei 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3-0012 (reguliere voorbereidingsprocedure), Ambachtsstraat 4 te Aal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52</meta:user-defined>
    <meta:user-defined meta:name="OVERHEIDop.GmbID/DC.identifier">gmb-2023-210052</meta:user-defined>
    <meta:user-defined meta:name="OVERHEIDop.versieInformatie"/>
  </office:meta>
</office:document-meta>
</file>