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molenweg 2: Verleende omgevingsvergunning, kappen van 3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molenweg 2, kappen van 3 eiken, Z23.396266, aan aanvrager verzonden op 10-05-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05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5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5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molenweg 2: Verleende omgevingsvergunning, kappen van 3 eiken, gemeente Wageningen (enkelvoudige kap), reguliere procedure.</meta:user-defined>
    <meta:user-defined meta:name="DCTERMS.W3CDTF/DCTERMS.available">2023-05-12</meta:user-defined>
    <meta:user-defined meta:name="DCTERMS.W3CDTF/OVERHEIDop.jaargang">2023</meta:user-defined>
    <meta:user-defined meta:name="OVERHEIDop.publicationIssue">210051</meta:user-defined>
    <meta:user-defined meta:name="OVERHEIDop.GmbID/DC.identifier">gmb-2023-210051</meta:user-defined>
    <meta:user-defined meta:name="OVERHEIDop.versieInformatie"/>
  </office:meta>
</office:document-meta>
</file>