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0 mei 2023 verleend Midscheeps 6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mei 2023 een besluit genomen op de aanvraag met zaaknummer WABO-2023-0378 voor het verwijderen van een draagmuur aan de Midscheeps 66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0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mei 2023 verleend voor het verwijderen van een draagmuur aan de Midscheeps 66 in Delfzijl.</meta:user-defined>
    <dc:language>nl</dc:language>
    <meta:user-defined meta:name="OVERHEIDop.locatietype/OVERHEIDop.gebiedsmarkering">Adres</meta:user-defined>
    <meta:user-defined meta:name="DC.title">Kennisgeving besluit op aanvraag omgevingsvergunning: 10 mei 2023 verleend Midscheeps 66 in Delfzij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042</meta:user-defined>
    <meta:user-defined meta:name="OVERHEIDop.GmbID/DC.identifier">gmb-2023-210042</meta:user-defined>
    <meta:user-defined meta:name="OVERHEIDop.versieInformatie"/>
  </office:meta>
</office:document-meta>
</file>