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A-2023-01389 - Visserijplein 17 te Tilburg - verzonden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4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A-2023-01389 - Visserijplein 17 te Tilburg - verzonden 10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41</meta:user-defined>
    <meta:user-defined meta:name="OVERHEIDop.GmbID/DC.identifier">gmb-2023-210041</meta:user-defined>
    <meta:user-defined meta:name="OVERHEIDop.versieInformatie"/>
  </office:meta>
</office:document-meta>
</file>