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Perceel, sectie A, nummer 2102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) Perceel sectie A, nummer 2102 in De Koog: zaaknummer 3341605 Plaatsen van een tijdelijk (seizoens) strandkiosk. De uiterste beslisdatum is 6 jul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03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605</meta:user-defined>
    <dc:language>nl</dc:language>
    <meta:user-defined meta:name="OVERHEIDop.locatietype/OVERHEIDop.gebiedsmarkering">Punt</meta:user-defined>
    <meta:user-defined meta:name="DC.title">Omgevingsvergunning - verlengen beslistermijn - Perceel, sectie A, nummer 2102 De Koo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35</meta:user-defined>
    <meta:user-defined meta:name="OVERHEIDop.GmbID/DC.identifier">gmb-2023-210035</meta:user-defined>
    <meta:user-defined meta:name="OVERHEIDop.versieInformatie"/>
  </office:meta>
</office:document-meta>
</file>