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- verlenen omgevingsvergunning (Reguliere procedure) </text:p>
            <text:p text:style-name="common-al">Het college van burgemeester en wethouders van de gemeente Noordenveld maakt bekend dat het de volgende omgevingsvergunning op grond van de Wet algemene bepalingen omgevingsrecht (Wabo) heeft verleend: </text:p>
            <text:p text:style-name="common-al">• Peesterweg 8 te Zuidvelde: voor milieuneutraal veranderen van een inrichting. </text:p>
            <text:p text:style-name="common-al">Actualisatie vergunde situatie n.a.v. geconstateerde wijzigingen in de bedrijfsvoering van het akkerbouwbedrijf tijdens een milieucontrole. </text:p>
            <text:p text:style-name="common-al">Verzenddatum besluit: 10 mei 2023, zaaknummer Z2023-004042. </text:p>
            <text:p text:style-name="common-al"/>
            <text:p text:style-name="common-al">
            <text:span text:style-name="nadrukvet">Inzage </text:span>
          </text:p>
            <text:p text:style-name="common-al">U kunt het besluit en de bijbehorende stukken gedurende de bezwaartermijn inzien: </text:p>
            <text:p text:style-name="common-al">- bij het gemeentehuis van de gemeente Noordenveld, Raadhuisplein 1, 9301 AC Roden tijdens de openingsuren. </text:p>
            <text:p text:style-name="common-al"/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Noordenveld, Postbus 109, 9300 AC Roden. 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003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034</meta:user-defined>
    <meta:user-defined meta:name="OVERHEIDop.GmbID/DC.identifier">gmb-2023-210034</meta:user-defined>
    <meta:user-defined meta:name="OVERHEIDop.versieInformatie"/>
  </office:meta>
</office:document-meta>
</file>