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5-2023 hebben wij een aanvraag reguliere omgevingsvergunning voor het kappen van bomen op het adres Hengelosestraat ong., Delden, [DDN02A06535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5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002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2503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p 09-05-2023 hebben wij een aanvraag reguliere omgevingsvergunning voor het kappen van bomen op het adres Hengelosestraat ong., Delden, [DDN02A06535] ontvangen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25</meta:user-defined>
    <meta:user-defined meta:name="OVERHEIDop.GmbID/DC.identifier">gmb-2023-210025</meta:user-defined>
    <meta:user-defined meta:name="OVERHEIDop.versieInformatie"/>
  </office:meta>
</office:document-meta>
</file>