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2 A, 2023-03150, realiseren van een dakopbouw op het platte dak van het hoofdgebouw, vernieuwen kozijn voorgevel (eerste verdieping) en wonen op de verdiepingen, ingekomen 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2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2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2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lderdijkstraat 2 A, 2023-03150, realiseren van een dakopbouw op het platte dak van het hoofdgebouw, vernieuwen kozijn voorgevel (eerste verdieping) en wonen op de verdiepingen, ingekomen 4 mei 2023</meta:user-defined>
    <meta:user-defined meta:name="DCTERMS.W3CDTF/DCTERMS.available">2023-05-12</meta:user-defined>
    <meta:user-defined meta:name="DCTERMS.W3CDTF/OVERHEIDop.jaargang">2023</meta:user-defined>
    <meta:user-defined meta:name="OVERHEIDop.publicationIssue">210024</meta:user-defined>
    <meta:user-defined meta:name="OVERHEIDop.GmbID/DC.identifier">gmb-2023-210024</meta:user-defined>
    <meta:user-defined meta:name="OVERHEIDop.versieInformatie"/>
  </office:meta>
</office:document-meta>
</file>