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Smalle Zijde 42, 3903 LP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enendaal heeft een aanvraag voor een omgevingsvergunning ontvangen. De vergunning is op 05-05-2023 aangevraagd voor het verbreden van een inrit voor de locatie De Smalle Zijde 42, 3903 LP Veenendaal en is geregistreerd onder het nummer CLZ-00010423. </text:p>
            <text:p text:style-name="common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002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2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2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De Smalle Zijde 42, 3903 LP Veenendaal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020</meta:user-defined>
    <meta:user-defined meta:name="OVERHEIDop.GmbID/DC.identifier">gmb-2023-210020</meta:user-defined>
    <meta:user-defined meta:name="OVERHEIDop.versieInformatie"/>
  </office:meta>
</office:document-meta>
</file>