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uberg 1 te Lobith het aanleggen van een buitenzwemb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anuari 2023 een besluit genomen op de aanvraag met zaaknummer HZ_WABO-2022-2302 voor een omgevingsvergunning op locatie Houberg 1 te Lobith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17 januari 2023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1002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02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02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ouberg 1 te Lobith het aanleggen van een buitenzwembad</meta:user-defined>
    <meta:user-defined meta:name="DCTERMS.W3CDTF/DCTERMS.available">2023-01-17</meta:user-defined>
    <meta:user-defined meta:name="DCTERMS.W3CDTF/OVERHEIDop.jaargang">2023</meta:user-defined>
    <meta:user-defined meta:name="OVERHEIDop.publicationIssue">21002</meta:user-defined>
    <meta:user-defined meta:name="OVERHEIDop.GmbID/DC.identifier">gmb-2023-21002</meta:user-defined>
    <meta:user-defined meta:name="OVERHEIDop.versieInformatie"/>
  </office:meta>
</office:document-meta>
</file>