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entoverkapping ten behoeve van het terras, jaarlijks van mei tot november, Gageldijk 167 te Utrecht, HZ_WABO-23-15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167 te Utrecht</text:span>
          </text:p>
            <text:p text:style-name="common-al">HZ_WABO-23-15725</text:p>
            <text:p text:style-name="common-al">Toelichting: het bouwen van een tentoverkapping ten behoeve van het terras, jaarlijks van mei tot november</text:p>
            <text:p text:style-name="common-al">Datum ontvangst aanvraag: 9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01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tentoverkapping ten behoeve van het terras, jaarlijks van mei tot november, Gageldijk 167 te Utrecht, HZ_WABO-23-15725</meta:user-defined>
    <meta:user-defined meta:name="DCTERMS.W3CDTF/DCTERMS.available">2023-05-12</meta:user-defined>
    <meta:user-defined meta:name="DCTERMS.W3CDTF/OVERHEIDop.jaargang">2023</meta:user-defined>
    <meta:user-defined meta:name="OVERHEIDop.externeBijlage">Publiceerbaar-A|exb-2023-23884</meta:user-defined>
    <meta:user-defined meta:name="OVERHEIDop.publicationIssue">210018</meta:user-defined>
    <meta:user-defined meta:name="OVERHEIDop.GmbID/DC.identifier">gmb-2023-210018</meta:user-defined>
    <meta:user-defined meta:name="OVERHEIDop.versieInformatie"/>
  </office:meta>
</office:document-meta>
</file>