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Het speelplein bij Villa Rand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2067</text:span>
          </text:p>
            <text:p text:style-name="common-al">Gemeente Amstelveen heeft op 8 mei 2023 een melding klein evenement ontvangen voor viering van de verjaardag van tweeling Joëlle &amp; Anaïs op 14 juni 2023. De locatie is Het speelplein bij Villa Randwijck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2067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01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1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1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Het speelplein bij Villa Randwijck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14</meta:user-defined>
    <meta:user-defined meta:name="OVERHEIDop.GmbID/DC.identifier">gmb-2023-210014</meta:user-defined>
    <meta:user-defined meta:name="OVERHEIDop.versieInformatie"/>
  </office:meta>
</office:document-meta>
</file>