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oet 11, 3907 H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4-05-2023 aangevraagd voor het bouwen van een veranda tegen bestaande garage voor de locatie Meerkoet 11, 3907 HC Veenendaal en is geregistreerd onder het nummer CLZ-00010421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0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eerkoet 11, 3907 HC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04</meta:user-defined>
    <meta:user-defined meta:name="OVERHEIDop.GmbID/DC.identifier">gmb-2023-210004</meta:user-defined>
    <meta:user-defined meta:name="OVERHEIDop.versieInformatie"/>
  </office:meta>
</office:document-meta>
</file>